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84a1f" style:font-name-asian="Verdana3" style:font-size-asian="12pt" style:font-style-asian="normal" style:font-weight-asian="bold" style:font-name-complex="Verdana3" style:font-size-complex="12pt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84a1f" style:font-name-asian="Verdana3" style:font-size-asian="12pt" style:font-style-asian="normal" style:font-weight-asian="bold" style:font-name-complex="Verdana3" style:font-size-complex="12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84a1f" style:font-name-asian="Verdana3" style:font-size-asian="12pt" style:font-style-asian="normal" style:font-weight-asian="bold" style:font-name-complex="Verdana3" style:font-size-complex="12pt"/>
    </style:style>
    <style:style style:name="P10" style:family="paragraph" style:parent-style-name="List">
      <style:paragraph-properties fo:margin-left="0cm" fo:margin-right="0cm" fo:margin-top="0cm" fo:margin-bottom="0.3cm" style:contextual-spacing="false" fo:line-height="150%" fo:text-align="center" style:justify-single-word="false" fo:orphans="0" fo:widows="0" fo:hyphenation-ladder-count="no-limit" fo:text-indent="0cm" style:auto-text-indent="fals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rsid="00a84a1f" officeooo:paragraph-rsid="00a84a1f" style:font-name-asian="Verdana3" style:font-size-asian="12pt" style:font-style-asian="normal" style:font-weight-asian="bold" style:font-name-complex="Verdana3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84a1f" style:font-name-asian="Verdana3" style:font-size-asian="12pt" style:font-style-asian="normal" style:font-weight-asian="bold" style:font-name-complex="Verdana3" style:font-size-complex="12pt"/>
    </style:style>
    <style:style style:name="P1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3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style:font-name="Verdana2" fo:font-size="11pt" fo:font-weight="normal" officeooo:paragraph-rsid="00a84a1f" style:font-size-asian="11pt" style:font-weight-asian="normal" style:font-name-complex="Verdana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style:font-name="Verdana2" fo:font-size="11pt" fo:font-weight="normal" officeooo:paragraph-rsid="00ae7b69" style:font-size-asian="11pt" style:font-weight-asian="normal" style:font-name-complex="Verdana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a84a1f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84a1f"/>
    </style:style>
    <style:style style:name="P17" style:family="paragraph" style:parent-style-name="List">
      <style:paragraph-properties fo:margin-left="0cm" fo:margin-right="0cm" fo:margin-top="0cm" fo:margin-bottom="0.3cm" style:contextual-spacing="false" fo:line-height="150%" fo:text-align="center" style:justify-single-word="false" fo:orphans="0" fo:widows="0" fo:hyphenation-ladder-count="no-limit" fo:text-indent="0cm" style:auto-text-indent="false"/>
      <style:text-properties officeooo:paragraph-rsid="00a84a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a84a1f" style:font-name-asian="Verdana3" style:font-size-asian="11pt" style:font-name-complex="Verdana3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officeooo:paragraph-rsid="00a84a1f" style:font-name-asian="Verdana3" style:font-size-asian="11pt" style:font-name-complex="Verdana3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weight="bold" officeooo:paragraph-rsid="00a84a1f" style:font-name-asian="Verdana3" style:font-weight-asian="bold" style:font-name-complex="Verdana3"/>
    </style:style>
    <style:style style:name="P21" style:family="paragraph" style:parent-style-name="Text_20_body">
      <style:paragraph-properties fo:line-height="150%" fo:text-align="justify" style:justify-single-word="false"/>
      <style:text-properties officeooo:paragraph-rsid="00b309f1"/>
    </style:style>
    <style:style style:name="P22" style:family="paragraph" style:parent-style-name="List" style:master-page-name="PÁGINA_20_OFICIAL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style:page-number="auto" fo:break-before="page"/>
      <style:text-properties style:font-name="Verdana2" fo:font-size="11pt" fo:font-weight="bold" officeooo:paragraph-rsid="00a570b1" style:font-size-asian="11pt" style:font-weight-asian="bold" style:font-name-complex="Verdana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style:font-name="Verdana" fo:font-size="11pt" fo:font-weight="bold" officeooo:paragraph-rsid="00a84a1f" style:font-name-asian="Verdana3" style:font-size-asian="11pt" style:font-weight-asian="bold" style:font-name-complex="Verdana3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7bda4" style:font-weight-asian="bold" style:font-weight-complex="bold"/>
    </style:style>
    <style:style style:name="T7" style:family="text">
      <style:text-properties fo:font-weight="bold" officeooo:rsid="00a84a1f" style:font-weight-asian="bold" style:font-weight-complex="bold"/>
    </style:style>
    <style:style style:name="T8" style:family="text">
      <style:text-properties officeooo:rsid="00a7bda4"/>
    </style:style>
    <style:style style:name="T9" style:family="text">
      <style:text-properties style:font-name="Verdana" fo:font-size="11pt" fo:font-weight="bold" style:font-name-asian="Verdana3" style:font-size-asian="11pt" style:font-weight-asian="bold" style:font-name-complex="Verdana3" style:font-size-complex="11pt"/>
    </style:style>
    <style:style style:name="T10" style:family="text">
      <style:text-properties style:font-name="Verdana" fo:font-size="11pt" fo:font-weight="bold" officeooo:rsid="0024c37b" style:font-name-asian="Verdana3" style:font-size-asian="11pt" style:font-weight-asian="bold" style:font-name-complex="Verdana3" style:font-size-complex="11pt"/>
    </style:style>
    <style:style style:name="T11" style:family="text">
      <style:text-properties style:font-name="Verdana" fo:font-size="11pt" style:font-name-asian="Verdana3" style:font-size-asian="11pt" style:font-name-complex="Verdana3" style:font-size-complex="11pt"/>
    </style:style>
    <style:style style:name="T12" style:family="text">
      <style:text-properties style:font-name="Verdana" fo:font-size="11pt" officeooo:rsid="00240164" style:font-name-asian="Verdana3" style:font-size-asian="11pt" style:font-name-complex="Verdana3" style:font-size-complex="11pt"/>
    </style:style>
    <style:style style:name="T13" style:family="text">
      <style:text-properties style:font-name="Verdana" fo:font-size="11pt" officeooo:rsid="0024c37b" style:font-name-asian="Verdana3" style:font-size-asian="11pt" style:font-name-complex="Verdana3" style:font-size-complex="11pt"/>
    </style:style>
    <style:style style:name="T14" style:family="text">
      <style:text-properties style:font-name="Verdana" fo:font-size="11pt" officeooo:rsid="0025fcd1" style:font-name-asian="Verdana3" style:font-size-asian="11pt" style:font-name-complex="Verdana3" style:font-size-complex="11pt"/>
    </style:style>
    <style:style style:name="T15" style:family="text">
      <style:text-properties style:font-name="Verdana" fo:font-size="11pt" officeooo:rsid="0019f66a" style:font-name-asian="Verdana3" style:font-size-asian="11pt" style:font-name-complex="Verdana3" style:font-size-complex="11pt"/>
    </style:style>
    <style:style style:name="T16" style:family="text">
      <style:text-properties style:font-name="Verdana" fo:font-size="11pt" officeooo:rsid="00a9c944" style:font-name-asian="Verdana3" style:font-size-asian="11pt" style:font-name-complex="Verdana3" style:font-size-complex="11pt"/>
    </style:style>
    <style:style style:name="T17" style:family="text">
      <style:text-properties style:font-name="Verdana" fo:font-size="11pt" officeooo:rsid="00ad6406" style:font-name-asian="Verdana3" style:font-size-asian="11pt" style:font-name-complex="Verdana3" style:font-size-complex="11pt"/>
    </style:style>
    <style:style style:name="T18" style:family="text">
      <style:text-properties style:font-name="Verdana" fo:font-size="11pt" fo:font-weight="normal" officeooo:rsid="0024c37b" style:font-name-asian="Verdana3" style:font-size-asian="11pt" style:font-weight-asian="normal" style:font-name-complex="Verdana3" style:font-size-complex="11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21" style:family="text">
      <style:text-properties officeooo:rsid="00a84a1f"/>
    </style:style>
    <style:style style:name="T22" style:family="text">
      <style:text-properties officeooo:rsid="00a9c944"/>
    </style:style>
    <style:style style:name="T23" style:family="text">
      <style:text-properties officeooo:rsid="00ab8844"/>
    </style:style>
    <style:style style:name="T24" style:family="text">
      <style:text-properties officeooo:rsid="00ae7b69"/>
    </style:style>
    <style:style style:name="T25" style:family="text">
      <style:text-properties officeooo:rsid="00b01fd0"/>
    </style:style>
    <style:style style:name="T26" style:family="text">
      <style:text-properties style:font-name="Verdana1" officeooo:rsid="0042e4f7" style:font-weight-complex="bold"/>
    </style:style>
    <style:style style:name="T27" style:family="text">
      <style:text-properties style:font-name="Verdana1" officeooo:rsid="0042e4f7"/>
    </style:style>
    <style:style style:name="T28" style:family="text">
      <style:text-properties style:font-name="Verdana1" fo:font-weight="bold" officeooo:rsid="0042e4f7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4">La Comisión de Asuntos Constitucionales y Legislación General ha considerado el proyecto de Ley <text:span text:style-name="T6">51</text:span><text:span text:style-name="T7">420</text:span><text:span text:style-name="T8"> </text:span><text:span text:style-name="T5"><text:s/>CD – </text:span><text:span text:style-name="T7">DB </text:span>de la<text:span text:style-name="T24">s</text:span> <text:span text:style-name="T23">diputada</text:span><text:span text:style-name="T24">s</text:span><text:span text:style-name="T23"> </text:span><text:span text:style-name="T21">Balagué </text:span><text:span text:style-name="T23">y Ciancio,</text:span> por el cual se establece <text:span text:style-name="T21">la promoción, difusión y concientización sobre la enfermedades inflamatorias intestinales, para garantizar el cuidado integral de la salud de las personas</text:span>; y, por las razones expuestas en los fu<text:span text:style-name="T21">ndamentos las que podrá dar el miembro informante, esta Comisión aconseja la aprobación del siguiente texto que a continuación se transcribe:</text:span></text:p>
      <text:p text:style-name="P10"/>
      <text:p text:style-name="P10">LA LEGISLATURA DE LA PROVINCIA DE SANTA FE </text:p>
      <text:p text:style-name="P7">SANCIONA CON FUERZA DE </text:p>
      <text:p text:style-name="P7">LEY: </text:p>
      <text:p text:style-name="P8"/>
      <text:p text:style-name="P11">CUIDADO INTEGRAL DE PERSONAS CON ENFERMEDAD INFLAMATORIA INTESTINAL </text:p>
      <text:p text:style-name="P9"/>
      <text:p text:style-name="P15"><text:span text:style-name="T19">ARTÍCULO 1 – Objeto. </text:span><text:span text:style-name="T11">El objeto de la presente es asegurar la promoción, difusión y concientización sobre la Enfermedad Inflamatoria Intestinal, para garantizar el cuidado integral de la salud de las personas.</text:span></text:p>
      <text:p text:style-name="P18"/>
      <text:p text:style-name="P15"><text:span text:style-name="T19">ARTÍCULO 2 - </text:span><text:span text:style-name="T9">Autoridad de Aplicación. </text:span><text:span text:style-name="T11">La </text:span><text:span text:style-name="T16">a</text:span><text:span text:style-name="T11">utoridad de </text:span><text:span text:style-name="T16">a</text:span><text:span text:style-name="T11">plicación es el Ministerio de Salud, </text:span><text:span text:style-name="T12">o el organismo que en un futuro lo reemplace.</text:span></text:p>
      <text:p text:style-name="P18"/>
      <text:p text:style-name="P15"><text:span text:style-name="T19">ARTÍCULO 3 - </text:span><text:span text:style-name="T9">Funciones de la Autoridad de Aplicación. </text:span><text:span text:style-name="T11">Las funciones de la </text:span><text:span text:style-name="T16">a</text:span><text:span text:style-name="T11">utoridad de </text:span><text:span text:style-name="T16">a</text:span><text:span text:style-name="T11">plicación son:</text:span></text:p>
      <text:p text:style-name="P16"><text:span text:style-name="T12">a) </text:span><text:span text:style-name="T11">asegurar la difusión y concientización en la ciudadanía sobre la Enfermedad Inflamatoria Intestinal mediante dispositivos, campañas comunicacionales, programas y planes de la red de cuidados de salud, en </text:span><text:soft-page-break/><text:span text:style-name="T11">los distintos niveles y en el marco de la estrategia de la Atención Primaria de la Salud;</text:span></text:p>
      <text:p text:style-name="P16"><text:span text:style-name="T12">b) </text:span><text:span text:style-name="T11">promover la accesibilidad de las personas que padezcan la Enfermedad Inflamatoria Intestinal a los sanitarios de organismos públicos o privados y a establecimientos gastronómicos; la atención en orden prioritario en cajas de cobro y lugares donde se realicen trámites en general; y la utilización de asientos en los transportes públicos;</text:span></text:p>
      <text:p text:style-name="P16"><text:span text:style-name="T12">c) </text:span><text:span text:style-name="T11">promover la investigación socio-sanitaria y vigilancia sobre las enfermedades intestinales en vinculación con </text:span><text:span text:style-name="T12">u</text:span><text:span text:style-name="T11">niversidades y organizaciones del campo de la salud;</text:span></text:p>
      <text:p text:style-name="P16"><text:span text:style-name="T12">d) </text:span><text:span text:style-name="T11">elaborar un </text:span><text:span text:style-name="T13">R</text:span><text:span text:style-name="T11">egistro </text:span><text:span text:style-name="T13">P</text:span><text:span text:style-name="T11">rovincial de </text:span><text:span text:style-name="T13">P</text:span><text:span text:style-name="T11">ersonas con </text:span><text:span text:style-name="T13">D</text:span><text:span text:style-name="T11">iagnóstico de </text:span><text:span text:style-name="T13">E</text:span><text:span text:style-name="T11">nfermedades </text:span><text:span text:style-name="T13">I</text:span><text:span text:style-name="T11">nflamatorias </text:span><text:span text:style-name="T14">I</text:span><text:span text:style-name="T11">ntestinales para el desarrollo y elaboración de políticas que garanticen el cuidado integral de la salud; y,</text:span></text:p>
      <text:p text:style-name="P16"><text:span text:style-name="T12">e) </text:span><text:span text:style-name="T11">contribuir a la formación y capacitación continua de profesionales de la salud y otros agentes sociales, en todo lo referente al cuidado integral de la salud y mejoría de calidad de vida de las personas con Enfermedad Inflamatoria Intestinal, en el marco de la estrategia de Atención Primaria de la Salud.</text:span></text:p>
      <text:p text:style-name="P18"/>
      <text:p text:style-name="P15"><text:span text:style-name="T19">ARTÍCULO 4 - </text:span><text:span text:style-name="T9">Permisos para el acceso. </text:span><text:span text:style-name="T11">Se otorgan permisos para el acceso a establecimientos, comercios e instituciones del ámbito público y privado para la utilización con prioridad de los sanitarios a las personas con Enfermedad Inflamatoria Intestinal, el que debe estar refrendado por médicos matriculados y por </text:span><text:span text:style-name="T12">la </text:span><text:span text:style-name="T17">a</text:span><text:span text:style-name="T12">utoridad de </text:span><text:span text:style-name="T17">a</text:span><text:span text:style-name="T12">plicación,</text:span><text:span text:style-name="T11"> conforme la reglamentación que se dicte para tal fin.</text:span></text:p>
      <text:p text:style-name="P18"/>
      <text:p text:style-name="P15"><text:span text:style-name="T19">ARTÍCULO 5 - </text:span><text:span text:style-name="T9">Régimen de cobertura. </text:span><text:span text:style-name="T11">El Estado </text:span><text:span text:style-name="T12">P</text:span><text:span text:style-name="T11">rovincial garantiza un régimen de cobertura integral que contemple las prestaciones para el diagnóstico, protección y tratamiento para las personas con enfermedades intestinales inflamatorias, enfermedad de Crohn y </text:span><text:span text:style-name="T15">C</text:span><text:span text:style-name="T11">olitis </text:span><text:span text:style-name="T15">U</text:span><text:span text:style-name="T11">lcerosa, y a todas las vinculadas al diagnóstico de base.</text:span></text:p>
      <text:p text:style-name="P18"/>
      <text:p text:style-name="P15"><text:soft-page-break/><text:span text:style-name="T19">ARTÍCULO 6 - </text:span><text:span text:style-name="T9">Promoción y concientización. </text:span><text:span text:style-name="T11">La </text:span><text:span text:style-name="T16">a</text:span><text:span text:style-name="T11">utoridad de </text:span><text:span text:style-name="T16">a</text:span><text:span text:style-name="T11">plicación asegura la promoción y concientización sobre la Enfermedad Inflamatoria Intestinal informando debidamente mediante dispositivos y campañas comunicacionales destinadas a la ciudadanía, asociaciones vinculadas al comercio, instituciones educativas y demás organizaciones. Asimismo, promueve el desarrollo de programas y planes en el marco de la estrategia de Atención Primaria de la Salud y en los distintos niveles de atención de la red de salud. </text:span></text:p>
      <text:p text:style-name="P18"/>
      <text:p text:style-name="P15"><text:span text:style-name="T19">ARTÍCULO 7 - </text:span><text:span text:style-name="T9">Adhesión. </text:span><text:span text:style-name="T18">Invitase</text:span><text:span text:style-name="T10"> </text:span><text:span text:style-name="T11">a Municipalidades y Comunas a adherir a la presente.</text:span></text:p>
      <text:p text:style-name="P18"/>
      <text:p text:style-name="P15"><text:span text:style-name="T19">ARTÍCULO 8 -</text:span><text:span text:style-name="T20"> Comuníquese al Poder Ejecutivo. </text:span></text:p>
      <text:p text:style-name="P19"/>
      <text:p text:style-name="P23">S<text:span text:style-name="T22">ala de la Comisión</text:span>, <text:span text:style-name="T25">0</text:span><text:span text:style-name="T22">3 de Agosto </text:span><text:span text:style-name="T25">de</text:span><text:span text:style-name="T22"> 2023.-</text:span></text:p>
      <text:p text:style-name="P21"><text:span text:style-name="Fuente_20_de_20_párrafo_20_predeter."><text:span text:style-name="T28">FIRMANTES: BLANCO – LENCI – ESPÍNDOLA – RUBEO – MAHMUD – SOLA. </text:span></text:span></text:p>
      <text:p text:style-name="P13"/>
      <text:p text:style-name="P17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2"><draw:text-box fo:min-height="50%"><text:p text:style-name="MP3">Pág. <text:page-number text:select-page="current">3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H6M13S</meta:editing-duration>
    <meta:editing-cycles>19</meta:editing-cycles>
    <meta:generator>LibreOffice/7.5.3.2$Linux_X86_64 LibreOffice_project/50$Build-2</meta:generator>
    <meta:initial-creator>CÁMARA DE DIPUTADOS</meta:initial-creator>
    <dc:date>2023-08-03T12:35:47.503497672</dc:date>
    <meta:document-statistic meta:table-count="0" meta:image-count="1" meta:object-count="0" meta:page-count="3" meta:paragraph-count="27" meta:word-count="645" meta:character-count="4278" meta:non-whitespace-character-count="3643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